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fr" fo:country="BE"/>
    </style:style>
    <style:style style:name="P6" style:parent-style-name="Überschrift1" style:family="paragraph">
      <style:text-properties fo:language="fr" fo:country="BE"/>
    </style:style>
    <style:style style:name="P7" style:parent-style-name="Standard" style:family="paragraph">
      <style:text-properties fo:language="fr" fo:country="BE"/>
    </style:style>
    <style:style style:name="P8" style:parent-style-name="Standard" style:family="paragraph">
      <style:text-properties fo:language="fr" fo:country="BE"/>
    </style:style>
    <style:style style:name="T9" style:parent-style-name="Hyperlink" style:family="text">
      <style:text-properties fo:font-weight="bold" style:font-weight-asian="bold" style:font-size-complex="11pt" fo:language="fr" fo:country="BE"/>
    </style:style>
    <style:style style:name="P10" style:parent-style-name="Standard" style:family="paragraph">
      <style:text-properties fo:language="fr" fo:country="BE"/>
    </style:style>
    <style:style style:name="P11" style:parent-style-name="Standard" style:family="paragraph">
      <style:text-properties style:font-name-complex="Open Sans" fo:language="fr" fo:country="BE"/>
    </style:style>
    <style:style style:name="P12" style:parent-style-name="Standard" style:family="paragraph">
      <style:text-properties style:font-name-complex="Open Sans" fo:language="fr" fo:country="BE"/>
    </style:style>
    <style:style style:name="P13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4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5" style:parent-style-name="Standard" style:family="paragraph">
      <style:text-properties fo:font-weight="bold" style:font-weight-asian="bold" fo:color="#4472C4" fo:font-size="12pt" style:font-size-asian="12pt" fo:language="fr" fo:country="BE"/>
    </style:style>
    <style:style style:name="P16" style:parent-style-name="Standard" style:family="paragraph">
      <style:text-properties fo:font-weight="bold" style:font-weight-asian="bold" fo:language="fr" fo:country="BE"/>
    </style:style>
    <style:style style:name="P17" style:parent-style-name="Überschrift1" style:family="paragraph">
      <style:text-properties fo:language="fr" fo:country="BE"/>
    </style:style>
    <style:style style:name="P18" style:parent-style-name="Standard" style:family="paragraph">
      <style:text-properties style:font-name-complex="Open Sans" fo:language="fr" fo:country="BE"/>
    </style:style>
    <style:style style:name="P19" style:parent-style-name="Standard" style:family="paragraph">
      <style:text-properties style:font-name-complex="Open Sans" fo:language="fr" fo:country="BE"/>
    </style:style>
    <style:style style:name="P20" style:parent-style-name="Standard" style:family="paragraph">
      <style:text-properties style:font-name-complex="Open Sans" fo:language="fr" fo:country="BE"/>
    </style:style>
    <style:style style:name="P21" style:parent-style-name="Standard" style:family="paragraph">
      <style:text-properties style:font-name-complex="Open Sans" fo:language="fr" fo:country="BE"/>
    </style:style>
    <style:style style:name="P22" style:parent-style-name="Standard" style:family="paragraph">
      <style:text-properties style:font-name-complex="Open Sans" fo:language="fr" fo:country="BE"/>
    </style:style>
    <style:style style:name="P23" style:parent-style-name="Standard" style:family="paragraph">
      <style:text-properties style:font-name-complex="Open Sans" fo:language="fr" fo:country="BE"/>
    </style:style>
    <style:style style:name="P2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olumn26" style:family="table-column">
      <style:table-column-properties style:column-width="1.5715in"/>
    </style:style>
    <style:style style:name="TableColumn27" style:family="table-column">
      <style:table-column-properties style:column-width="4.721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7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7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7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7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7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8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8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8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8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8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8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8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9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9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9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9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9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9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9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0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0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0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0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0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0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1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1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1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1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2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2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2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2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2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2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2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3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4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4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5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5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61" style:parent-style-name="Listenabsatz" style:family="paragraph">
      <style:paragraph-properties fo:margin-bottom="0.0833in" fo:margin-left="0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</office:automatic-styles>
  <office:body>
    <office:text text:use-soft-page-breaks="true">
      <text:p text:style-name="P1"/>
      <text:p text:style-name="P3">Formulaire de notification<text:s/>complet<text:s/>des vulnérabilités</text:p>
      <text:p text:style-name="P4"/>
      <text:p text:style-name="P5"/>
      <text:list text:style-name="LFO2" text:continue-numbering="true">
        <text:list-item>
          <text:p text:style-name="P6">Contact</text:p>
        </text:list-item>
      </text:list>
      <text:p text:style-name="P7"/>
      <text:p text:style-name="P8">Vous devez adresser exclusivement les informations découvertes à l’adresse de courriel suivante :</text:p>
      <text:p text:style-name="Standard"><text:a xlink:href="mailto:vulnerabilityreport@ccb.belgium.be" office:target-frame-name="_top" xlink:show="replace"><text:span text:style-name="T9">vulnerabilityreport@ccb.belgium.be</text:span></text:a></text:p>
      <text:p text:style-name="P10"/>
      <text:p text:style-name="P11">Dans la mesure du possible, nous vous invitons à utiliser les moyens de communication sécurisés suivants :<text:s/></text:p>
      <text:p text:style-name="P12"/>
      <text:p text:style-name="P13">PGP Key ID: 1668FD92 Key</text:p>
      <text:p text:style-name="P14">Type: RSA-4096 Key</text:p>
      <text:p text:style-name="P15">Fingerprint: A7B9 E8AA F0AA AF13 C13D 3524 3FBC 9FC1 1668 FD92</text:p>
      <text:p text:style-name="P16"/>
      <text:list text:style-name="LFO2" text:continue-numbering="true">
        <text:list-item>
          <text:p text:style-name="P17">Les informations à transmettre</text:p>
        </text:list-item>
      </text:list>
      <text:p text:style-name="P18"/>
      <text:p text:style-name="P19">Dès que possible, et dans tous les cas 72h<text:s/>après la découverte<text:s/>de la vulnérabilité, adressez-nous les informations sur vos découvertes.</text:p>
      <text:p text:style-name="P20"/>
      <text:p text:style-name="P21">Fournissez suffisamment d'informations pour nous permettre de reproduire le problème et de le résoudre le plus rapidement possible.</text:p>
      <text:p text:style-name="P22"/>
      <text:p text:style-name="P23">Nous vous demandons de nous fournir (en français, en néerlandais, en allemand ou en anglais), au moins les informations pertinentes suivantes 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 :</text:p>
            <text:p text:style-name="P31">Prénom :</text:p>
            <text:p text:style-name="P32">Numéro de carte d’identité 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se de courriel :</text:p>
            <text:p text:style-name="P38">Numéro de téléphone :<text:s/></text:p>
            <text:p text:style-name="P39">Adresse :</text:p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Description de la vulnérabilité :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Type de vulnérabilité :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Détails de la configuration :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Système d’exploitation :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Opérations effectuées (logs) :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Outils utilisés :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Dates et heures des tests :</text:p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Adresse IP ou de l’URL du système affecté :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Toute autre information pertinente :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Annexes (captures d’écran)</text:p>
          </table:table-cell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size-complex="12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fr" fo:country="FR"/>
    </style:style>
    <style:style style:name="Überarbeitung" style:display-name="Überarbeitung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Andre Stephan</dc:creator>
    <meta:creation-date>2024-11-22T15:20:00Z</meta:creation-date>
    <dc:date>2024-11-22T15:20:00Z</dc:date>
    <meta:template xlink:href="Normal.dotm" xlink:type="simple"/>
    <meta:editing-cycles>2</meta:editing-cycles>
    <meta:editing-duration>PT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3" meta:paragraph-count="2" meta:word-count="210" meta:character-count="1411" meta:row-count="10" meta:non-whitespace-character-count="1203"/>
  </office:meta>
</office:document-meta>
</file>